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1.3847in" style:use-optimal-column-width="false"/>
    </style:style>
    <style:style style:name="TableColumn12" style:family="table-column">
      <style:table-column-properties style:column-width="1.6576in" style:use-optimal-column-width="false"/>
    </style:style>
    <style:style style:name="TableColumn13" style:family="table-column">
      <style:table-column-properties style:column-width="1.343in" style:use-optimal-column-width="false"/>
    </style:style>
    <style:style style:name="TableColumn14" style:family="table-column">
      <style:table-column-properties style:column-width="1.9722in" style:use-optimal-column-width="false"/>
    </style:style>
    <style:style style:name="Table10" style:family="table">
      <style:table-properties style:width="6.3576in" fo:margin-left="0in" table:align="center"/>
    </style:style>
    <style:style style:name="TableRow15" style:family="table-row">
      <style:table-row-properties style:min-row-height="0.4291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min-row-height="0.5076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8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3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3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532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3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37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2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/>
    </style:style>
    <style:style style:name="P4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1.693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2" style:parent-style-name="Standard" style:list-style-name="WWNum2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list-style-name="WWNum2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69" style:parent-style-name="Standard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3" style:parent-style-name="Standard" style:list-style-name="WWNum4" style:family="paragraph">
      <style:paragraph-properties fo:widows="2" fo:orphans="2" fo:line-height="0.3472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list-style-name="WWNum4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list-style-name="WWNum4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4.5298in" style:use-optimal-column-width="false"/>
    </style:style>
    <style:style style:name="Table92" style:family="table">
      <style:table-properties style:width="5.9076in" fo:margin-left="0in" table:align="center"/>
    </style:style>
    <style:style style:name="TableRow95" style:family="table-row">
      <style:table-row-properties style:min-row-height="0.271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" style:family="table-row">
      <style:table-row-properties style:min-row-height="0.292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" style:family="table-row">
      <style:table-row-properties style:min-row-height="0.317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" style:family="table-row">
      <style:table-row-properties style:min-row-height="1.420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line-height-at-least="0in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dash" draw:stroke-dash="a0" svg:stroke-width="0.01024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dash" draw:stroke-dash="a2" svg:stroke-width="0.01024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新北市202</text:span><text:span text:style-name="T4">4兒</text:span><text:span text:style-name="T5">童節系列活動</text:span></text:p>
      <text:p text:style-name="P6"><text:span text:style-name="T7">「揪你童在一起–</text:span><text:span text:style-name="T8">魔術·氣球·泡泡秀</text:span><text:span text:style-name="T9">」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幼兒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□男 <text:s text:c="3"/>□女</text:p>
          </table:table-cell>
        </table:table-row>
        <table:table-row table:style-name="TableRow24">
          <table:table-cell table:style-name="TableCell25">
            <text:p text:style-name="P26">家長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地 <text:s text:c="3"/>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>（０）</text:p>
            <text:p text:style-name="P43">（Ｈ）</text:p>
          </table:table-cell>
          <table:table-cell table:style-name="TableCell44">
            <text:p text:style-name="P45">手 <text:s text:c="3"/>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家長同意書</text:p>
          </table:table-cell>
          <table:table-cell table:style-name="TableCell51" table:number-columns-spanned="3">
            <text:list text:style-name="WWNum2" text:continue-numbering="true">
              <text:list-item>
                <text:p text:style-name="P52">本人已經看完簡章，充分暸解活動時間、規劃及提供的服務，並將遵守活動規則，配合活動時間全程參與。</text:p>
              </text:list-item>
              <text:list-item>
                <text:p text:style-name="P53">本人同意活動影像授權主辦單位進行推廣宣傳、公開展示及成果彙整之用途。</text:p>
              </text:list-item>
            </text:list>
            <text:p text:style-name="P54"><text:span text:style-name="T55">家長簽名：</text:span><text:span text:style-name="T56"><text:s text:c="29"/></text:span></text:p>
            <text:p text:style-name="P57">日　　期： <text:s text:c="8"/>年 <text:s text:c="3"/>月 <text:s text:c="3"/>日</text:p>
          </table:table-cell>
          <table:covered-table-cell/>
          <table:covered-table-cell/>
        </table:table-row>
      </table:table>
      <text:p text:style-name="P58"><text:span text:style-name="T59"><draw:custom-shape svg:x="4.05551in" svg:y="0.18071in" svg:width="2.85764in" svg:height="0.03264in" draw:z-index="251660288" draw:id="id0" draw:style-name="a1" draw:name="Image1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<draw:custom-shape svg:x="0.05551in" svg:y="0.16654in" svg:width="2.85764in" svg:height="0.03264in" draw:z-index="251659264" draw:id="id1" draw:style-name="a3" draw:name="Image2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1"><text:s/></text:span></text:p>
      <text:p text:style-name="P62"><text:span text:style-name="T63"><text:s text:c="30"/>請沿線撕開</text:span></text:p>
      <text:p text:style-name="P64"/>
      <text:p text:style-name="P65"><text:span text:style-name="T66">新北市202</text:span><text:span text:style-name="T67">4兒</text:span><text:span text:style-name="T68">童節系列活動</text:span></text:p>
      <text:p text:style-name="P69"><text:span text:style-name="T70">「揪你童在一起–</text:span><text:span text:style-name="T71">魔術·氣球·泡泡秀</text:span><text:span text:style-name="T72">」</text:span></text:p>
      <text:list text:style-name="WWNum4">
        <text:list-item text:start-value="1">
          <text:p text:style-name="P73"><text:span text:style-name="T74">活動日期時間：113年</text:span><text:span text:style-name="T75">4</text:span><text:span text:style-name="T76">月</text:span><text:span text:style-name="T77">13</text:span><text:span text:style-name="T78">日(星期</text:span><text:span text:style-name="T79">六</text:span><text:span text:style-name="T80">)<text:s/></text:span><text:span text:style-name="T81">上午</text:span><text:span text:style-name="T82">9</text:span><text:span text:style-name="T83">時</text:span><text:span text:style-name="T84">00</text:span><text:span text:style-name="T85">分-</text:span><text:span text:style-name="T86">12</text:span><text:span text:style-name="T87">時</text:span><text:span text:style-name="T88">00</text:span><text:span text:style-name="T89">分</text:span></text:p>
        </text:list-item>
        <text:list-item>
          <text:p text:style-name="P90">活動場地：新北市板橋區海山國小附設幼兒園</text:p>
        </text:list-item>
        <text:list-item>
          <text:p text:style-name="P91">活動流程及內容：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活動時間</text:p>
          </table:table-cell>
          <table:table-cell table:style-name="TableCell98">
            <text:p text:style-name="P99">活動流程及內容</text:p>
          </table:table-cell>
        </table:table-row>
        <table:table-row table:style-name="TableRow100">
          <table:table-cell table:style-name="TableCell101">
            <text:p text:style-name="P102">08:30~08:50</text:p>
          </table:table-cell>
          <table:table-cell table:style-name="TableCell103">
            <text:p text:style-name="P104">報 <text:s/>到</text:p>
          </table:table-cell>
        </table:table-row>
        <table:table-row table:style-name="TableRow105">
          <table:table-cell table:style-name="TableCell106">
            <text:p text:style-name="P107">08:50~09:00</text:p>
          </table:table-cell>
          <table:table-cell table:style-name="TableCell108">
            <text:p text:style-name="P109">始業式</text:p>
          </table:table-cell>
        </table:table-row>
        <table:table-row table:style-name="TableRow110">
          <table:table-cell table:style-name="TableCell111">
            <text:p text:style-name="P112">09:00~12:00</text:p>
          </table:table-cell>
          <table:table-cell table:style-name="TableCell113">
            <text:p text:style-name="P114">9：00-9：30 魔術表演</text:p>
            <text:p text:style-name="P115">9：30-10：00 帶動跳</text:p>
            <text:p text:style-name="P116">10：00-10：30泡泡秀</text:p>
            <text:p text:style-name="P117"><text:span text:style-name="T118">10：30-12：00親子氣球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Calibri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WW_CharLFO1LVL1" style:family="text">
      <style:text-properties style:font-name="標楷體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2" style:display-name="WWNum2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style:text-position="0% 100%" fo:font-size="14pt" style:font-size-asian="14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4" style:display-name="WWNum4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1024in" draw:distance="0.11024in"/>
    <draw:stroke-dash draw:name="a2" draw:style="rect" draw:dots1="1" draw:dots1-length="0.11024in" draw:distance="0.11024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PS</meta:initial-creator>
    <dc:creator>HSPS</dc:creator>
    <meta:creation-date>2024-03-25T04:15:00Z</meta:creation-date>
    <dc:date>2024-03-25T04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